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Concourslaan 5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87 en is aangevraagd voor plaatsen van een dakkapel aan Concourslaan 5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oktober 2022. De gemeente neemt daarover waarschijnlijk voor 1 dec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855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5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5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87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Concourslaan 50 Dront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8556</meta:user-defined>
    <meta:user-defined meta:name="OVERHEIDop.GmbID/DC.identifier">gmb-2022-458556</meta:user-defined>
    <meta:user-defined meta:name="OVERHEIDop.versieInformatie"/>
  </office:meta>
</office:document-meta>
</file>