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Noorderdracht 5, 1696AB Oosterblokker</text:p>
      <text:section text:name="zakelijke-mededeling_id1-3-2" text:style-name="zakelijke-mededeling">
        <text:section text:name="zakelijke-mededeling-tekst_id1-3-2-1" text:style-name="zakelijke-mededeling-tekst">
          <text:section text:name="tekst_id1-3-2-1-1" text:style-name="tekst">
            <text:p text:style-name="common-al">Op 11 oktober 2022 is een aanvraag ontvangen voor het legaliseren en vervangen van een bestaand zwembad op de locatie Noorderdracht 5 te Oosterblokker. De aanvraag is geregistreerd onder zaaknummer 2022-002585.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Drechterland via email vergunningen@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458547</text:span><text:line-break/><text:date style:data-style-name="dag" text:fixed="true" text:date-value="2022-10-14"/><text:line-break/><text:date style:data-style-name="jaar" text:fixed="true" text:date-value="2022-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8547</text:span><text:date style:data-style-name="nicedate" text:fixed="true" text:date-value="2022-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8547</text:span><text:date style:data-style-name="nicedate" text:fixed="true" text:date-value="2022-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Noorderdracht 5, 1696AB Oosterblokker</meta:user-defined>
    <dc:language>nl</dc:language>
    <meta:user-defined meta:name="OVERHEIDop.locatietype/OVERHEIDop.gebiedsmarkering">Punt</meta:user-defined>
    <meta:user-defined meta:name="DC.title">Kennisgeving ontvangst aanvraag beschikking, Noorderdracht 5, 1696AB Oosterblokker</meta:user-defined>
    <meta:user-defined meta:name="DCTERMS.W3CDTF/DCTERMS.available">2022-10-14</meta:user-defined>
    <meta:user-defined meta:name="DCTERMS.W3CDTF/OVERHEIDop.jaargang">2022</meta:user-defined>
    <meta:user-defined meta:name="OVERHEIDop.publicationIssue">458547</meta:user-defined>
    <meta:user-defined meta:name="OVERHEIDop.GmbID/DC.identifier">gmb-2022-458547</meta:user-defined>
    <meta:user-defined meta:name="OVERHEIDop.versieInformatie"/>
  </office:meta>
</office:document-meta>
</file>