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35 kadastraal K3309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/op Landgoed Steenenburg STE35 kadastraal K3309 in Nieuwkuijk. De aanvraag is bij de gemeente bekend onder nummer 13150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006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35 kadastraal K3309, Nieuwkuijk, bouwe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45</meta:user-defined>
    <meta:user-defined meta:name="OVERHEIDop.GmbID/DC.identifier">gmb-2022-458545</meta:user-defined>
    <meta:user-defined meta:name="OVERHEIDop.versieInformatie"/>
  </office:meta>
</office:document-meta>
</file>