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vanging beschoeiing, Madeira 15, 1448P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heeft de gemeente een aanvraag ontvangen voor een aanvraag beschikking behandelen Wabo op locatie Madeira 15, 1448PP Purmerend. De aanvraag is geregistreerd onder zaaknummer Z2022-00000544. De aanvraag betreft:</text:p>
            <text:list text:style-name="id1-3-2-1-1-2">
              <text:list-item text:style-override="id1-3-2-1-1-2-1">
                <text:number>•</text:number>
                <text:p text:style-name="al">het vervangen en verhogen van de bestaande beschoeiing en het vernieuwen van de vlonder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854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4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4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Madeira 15, 1448PP Purmerend</meta:user-defined>
    <dc:language>nl</dc:language>
    <meta:user-defined meta:name="OVERHEIDop.locatietype/OVERHEIDop.gebiedsmarkering">Punt</meta:user-defined>
    <meta:user-defined meta:name="DC.title">Aanvraag vergunning voor het project vervanging beschoeiing, Madeira 15, 1448PP Purmeren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543</meta:user-defined>
    <meta:user-defined meta:name="OVERHEIDop.GmbID/DC.identifier">gmb-2022-458543</meta:user-defined>
    <meta:user-defined meta:name="OVERHEIDop.versieInformatie"/>
  </office:meta>
</office:document-meta>
</file>