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Artillerieweg 11A, 5403 P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22 heeft de gemeente een melding ontvangen voor activiteiten waarvoor geen vergunningplicht geldt.</text:p>
            <text:p text:style-name="common-al">De melding betreft locatie Artillerieweg 11A, 5403 PB Uden, en is geregistreerd onder zaaknummer Z2022-004000 met omschrijving "melding aanleg gesloten bodemenergiesysteem buiten inrichtingen".</text:p>
            <text:p text:style-name="common-al">De melding is geaccepteerd op 10-10-2022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854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4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4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4000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DC.title">Ontvangen melding Bodemenergie, Artillerieweg 11A, 5403 PB Ud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41</meta:user-defined>
    <meta:user-defined meta:name="OVERHEIDop.GmbID/DC.identifier">gmb-2022-458541</meta:user-defined>
    <meta:user-defined meta:name="OVERHEIDop.versieInformatie"/>
  </office:meta>
</office:document-meta>
</file>