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mulastraat 9, 5151TR, Drunen, afwijken bestemming in verband met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oktober 2022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de bestemming in verband met het huisvesten van, maximaal 4, arbeidsmigranten aan de Primulastraat 9 in Drunen. De aanvraag is bij de gemeente bekend onder nummer 13138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53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3847</meta:user-defined>
    <dc:language>nl</dc:language>
    <meta:user-defined meta:name="OVERHEIDop.locatietype/OVERHEIDop.gebiedsmarkering">Adres</meta:user-defined>
    <meta:user-defined meta:name="DC.title">Gemeente Heusden - Omgevingsvergunning aangevraagd - Primulastraat 9, 5151TR, Drunen, afwijken bestemming in verband met huisvesting arbeidsmigran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533</meta:user-defined>
    <meta:user-defined meta:name="OVERHEIDop.GmbID/DC.identifier">gmb-2022-458533</meta:user-defined>
    <meta:user-defined meta:name="OVERHEIDop.versieInformatie"/>
  </office:meta>
</office:document-meta>
</file>