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Jokweg 6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OV-2021-6944 voor een omgevingsvergunning op de locatie Jokweg 6 te De Hoeve. De vergunning is verleend. Het besluit betreft:</text:p>
            <text:p text:style-name="common-al">het aan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 februar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 februar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85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5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okweg 6 te De Hoeve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53</meta:user-defined>
    <meta:user-defined meta:name="OVERHEIDop.GmbID/DC.identifier">gmb-2022-45853</meta:user-defined>
    <meta:user-defined meta:name="OVERHEIDop.versieInformatie"/>
  </office:meta>
</office:document-meta>
</file>