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lden van brandveilig gebruik, Langestraat 22, 7047A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is een melding ontvangen waarvoor geen vergunningsplicht geldt voor de locatie Langestraat 22, 7047AP Braamt. De melding is geregistreerd onder zaaknummer Z2022-00000187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852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Langestraat 22, 7047AP Braamt</meta:user-defined>
    <dc:language>nl</dc:language>
    <meta:user-defined meta:name="OVERHEIDop.locatietype/OVERHEIDop.gebiedsmarkering">Punt</meta:user-defined>
    <meta:user-defined meta:name="DC.title">Melding het melden van brandveilig gebruik, Langestraat 22, 7047AP Braam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28</meta:user-defined>
    <meta:user-defined meta:name="OVERHEIDop.GmbID/DC.identifier">gmb-2022-458528</meta:user-defined>
    <meta:user-defined meta:name="OVERHEIDop.versieInformatie"/>
  </office:meta>
</office:document-meta>
</file>