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mmastraat, naast nr. 234 (parkeer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een melding ontvangen voor activiteiten waarvoor geen vergunningplicht geldt op locatie Emmastraat, naast nr. 234 (parkeerplaats). Het betreft het kappen van 1 conifeer en 1 naaldboom. De melding is geregistreerd onder zaaknummer V-2022-600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852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Emmastraat, naast nr. 234 (parkeerplaats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58525</meta:user-defined>
    <meta:user-defined meta:name="OVERHEIDop.GmbID/DC.identifier">gmb-2022-458525</meta:user-defined>
    <meta:user-defined meta:name="OVERHEIDop.versieInformatie"/>
  </office:meta>
</office:document-meta>
</file>