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591, het bouwen van een doorgroeizorgwoning (gebouw A) Bolscher Landen 27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0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852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2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2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591</meta:user-defined>
    <meta:user-defined meta:name="DCTERMS.abstract">het bouwen van een doorgroeizorgwoning (gebouw A) Bolscher Landen 27 te Bornerbroek</meta:user-defined>
    <dc:language>nl</dc:language>
    <meta:user-defined meta:name="OVERHEIDop.locatietype/OVERHEIDop.gebiedsmarkering">Punt</meta:user-defined>
    <meta:user-defined meta:name="DC.title">Ingediende aanvraag omgevingsvergunning, Z/22/131591, het bouwen van een doorgroeizorgwoning (gebouw A) Bolscher Landen 27 te Bornerbroek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523</meta:user-defined>
    <meta:user-defined meta:name="OVERHEIDop.GmbID/DC.identifier">gmb-2022-458523</meta:user-defined>
    <meta:user-defined meta:name="OVERHEIDop.versieInformatie"/>
  </office:meta>
</office:document-meta>
</file>