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reclame, Scherpenbergsebaan 29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35</text:p>
            <text:p text:style-name="common-al">Ingekomen: 07 oktober 2022</text:p>
            <text:p text:style-name="common-al">Locatie: Scherpenbergsebaan 29 te SCHIJF</text:p>
            <text:p text:style-name="common-al">Projectomschrijving: het plaatsen van lichtreclam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85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lichtreclame, Scherpenbergsebaan 29 te SCHIJ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21</meta:user-defined>
    <meta:user-defined meta:name="OVERHEIDop.GmbID/DC.identifier">gmb-2022-458521</meta:user-defined>
    <meta:user-defined meta:name="OVERHEIDop.versieInformatie"/>
  </office:meta>
</office:document-meta>
</file>