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73 Hasseltstraat 256 te Tilburg, verbouwen van een woning, 1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73 - I - Hasseltstraat 2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5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73 Hasseltstraat 256 te Tilburg, verbouwen van een woning, 11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20</meta:user-defined>
    <meta:user-defined meta:name="OVERHEIDop.GmbID/DC.identifier">gmb-2022-458520</meta:user-defined>
    <meta:user-defined meta:name="OVERHEIDop.versieInformatie"/>
  </office:meta>
</office:document-meta>
</file>