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en verbreden van een dakkapel op het voorgeveldakvlak van de woning, Pitrusvaart 37, 2724V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februari 2022een besluit verzonden op de aanvraag met zaaknummer 2022-006213 voor het vervangen en verbreden van een dakkapel op het voorgeveldakvlak van de woning op locatie Pitrusvaart 37, 2724V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85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itrusvaart 37, 2724VB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en verbreden van een dakkapel op het voorgeveldakvlak van de woning, Pitrusvaart 37, 2724VB Zoeterme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52</meta:user-defined>
    <meta:user-defined meta:name="OVERHEIDop.GmbID/DC.identifier">gmb-2022-45852</meta:user-defined>
    <meta:user-defined meta:name="OVERHEIDop.versieInformatie"/>
  </office:meta>
</office:document-meta>
</file>