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Graanspieker kavel 27,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Graanspieker kavel 27</text:p>
            <text:p text:style-name="common-al">het bouwen van een vrijstaande woning (Z2022-013037)</text:p>
            <text:p text:style-name="common-al">Datum ontvangst: 11 okto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58519</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19</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19</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gemeente Borger-Odoorn, Borger, Graanspieker kavel 27, het bouwen van een vrijstaande woning</meta:user-defined>
    <meta:user-defined meta:name="DCTERMS.W3CDTF/DCTERMS.available">2022-10-14</meta:user-defined>
    <meta:user-defined meta:name="DCTERMS.W3CDTF/OVERHEIDop.jaargang">2022</meta:user-defined>
    <meta:user-defined meta:name="OVERHEIDop.publicationIssue">458519</meta:user-defined>
    <meta:user-defined meta:name="OVERHEIDop.GmbID/DC.identifier">gmb-2022-458519</meta:user-defined>
    <meta:user-defined meta:name="OVERHEIDop.versieInformatie"/>
  </office:meta>
</office:document-meta>
</file>