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oktober 2022 aanvraag omgevingsvergunning, Mello Coendersbuurt 27 in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oktober 2022 voor het bouwen van een houten schuur aan de Mello Coendersbuurt 27 in Termunter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851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1 oktober 2022 voor het bouwen van een houten schuur aan de Mello Coendersbuurt 27 in Termunterzijl.</meta:user-defined>
    <dc:language>nl</dc:language>
    <meta:user-defined meta:name="OVERHEIDop.locatietype/OVERHEIDop.gebiedsmarkering">Adres</meta:user-defined>
    <meta:user-defined meta:name="DC.title">11 oktober 2022 aanvraag omgevingsvergunning, Mello Coendersbuurt 27 in Termunterzij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517</meta:user-defined>
    <meta:user-defined meta:name="OVERHEIDop.GmbID/DC.identifier">gmb-2022-458517</meta:user-defined>
    <meta:user-defined meta:name="OVERHEIDop.versieInformatie"/>
  </office:meta>
</office:document-meta>
</file>