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Zuiderzeeweg 6H 1095K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Zuiderzeeweg 6H 1095KG Amsterdam</text:p>
            <text:p text:style-name="common-al">Omschrijving: tijdelijk vestigen van een restaurant (Hangar) met terras, het tijdelijk plaatsen van een toiletgebouw en het tijdelijk plaatsen van reclame ten behoeve hiervan in en op de bestaande tijdelijke romneyloods</text:p>
            <text:p text:style-name="common-al">Besluit: verleend</text:p>
            <text:p text:style-name="common-al">Verzonden naar aanvrager op: 11-10-2022</text:p>
            <text:p text:style-name="common-al">Zaaknummer: Z2022-A000252</text:p>
            <text:p text:style-name="common-al">OLO nummer: 7034989</text:p>
            <text:p text:style-name="common-al">Het besluit en bijbehorende stukken kunt u per e-mail ontvangen. Stuur een verzoek naar <text:a xlink:href="mailto:stadsloket.oost.vergunningen.dvl@amsterdam.nl?Subject=Dossiernummer Z2022-A000252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516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516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516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Z2022-A000252</meta:user-defined>
    <meta:user-defined meta:name="DCTERMS.abstract">tijdelijk vestigen van een restaurant (Hangar) met terras, het tijdelijk plaatsen van een toiletgebouw en het tijdelijk plaatsen van reclame ten behoe</meta:user-defined>
    <dc:language>nl</dc:language>
    <meta:user-defined meta:name="OVERHEIDop.locatietype/OVERHEIDop.gebiedsmarkering">Punt</meta:user-defined>
    <meta:user-defined meta:name="DC.title">Besluit omgevingsvergunning reguliere procedure Zuiderzeeweg 6H 1095KG Amsterdam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516</meta:user-defined>
    <meta:user-defined meta:name="OVERHEIDop.GmbID/DC.identifier">gmb-2022-458516</meta:user-defined>
    <meta:user-defined meta:name="OVERHEIDop.versieInformatie"/>
  </office:meta>
</office:document-meta>
</file>