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247 Lage Witsiebaan 104 te Tilburg, verbouwen van een woning, 8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247 - I - Lage Witsiebaan 10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8515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1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1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247 Lage Witsiebaan 104 te Tilburg, verbouwen van een woning, 8 oktober 2022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515</meta:user-defined>
    <meta:user-defined meta:name="OVERHEIDop.GmbID/DC.identifier">gmb-2022-458515</meta:user-defined>
    <meta:user-defined meta:name="OVERHEIDop.versieInformatie"/>
  </office:meta>
</office:document-meta>
</file>