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28 Drijverstraat 1 te Tilburg, kappen van 3 bomen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28 - I - Drijv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1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28 Drijverstraat 1 te Tilburg, kappen van 3 bomen, 7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12</meta:user-defined>
    <meta:user-defined meta:name="OVERHEIDop.GmbID/DC.identifier">gmb-2022-458512</meta:user-defined>
    <meta:user-defined meta:name="OVERHEIDop.versieInformatie"/>
  </office:meta>
</office:document-meta>
</file>