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Derde Stationsstraat 358, 2718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oktober 2022 een besluit verzonden op de aanvraag met zaaknummer 2022-077511 voor het plaatsen van een dakkapel op het voordakvlak van de woning op locatie Derde Stationsstraat 358, 2718A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51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rde Stationsstraat 358, 2718A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Derde Stationsstraat 358, 2718AK Zoeterme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10</meta:user-defined>
    <meta:user-defined meta:name="OVERHEIDop.GmbID/DC.identifier">gmb-2022-458510</meta:user-defined>
    <meta:user-defined meta:name="OVERHEIDop.versieInformatie"/>
  </office:meta>
</office:document-meta>
</file>