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ing recreatiewoning en realiseren inpandige berging, Watermunt 2, 1787C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termunt 2, 1787CW Julianadorp: het uitbreiding recreatiewoning en realiseren berging</text:p>
            <text:p text:style-name="common-al">Verzenddatum: 12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50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0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0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ing recreatiewoning en realiseren inpandige berging op locatie Watermunt 2, 1787CW Julianadorp</meta:user-defined>
    <dc:language>nl</dc:language>
    <meta:user-defined meta:name="OVERHEIDop.locatietype/OVERHEIDop.gebiedsmarkering">Punt</meta:user-defined>
    <meta:user-defined meta:name="DC.title">Verlenen omgevingsvergunning uitbreiding recreatiewoning en realiseren inpandige berging, Watermunt 2, 1787CW Julianadorp</meta:user-defined>
    <meta:user-defined meta:name="DCTERMS.W3CDTF/DCTERMS.available">2022-10-21</meta:user-defined>
    <meta:user-defined meta:name="DCTERMS.W3CDTF/OVERHEIDop.jaargang">2022</meta:user-defined>
    <meta:user-defined meta:name="OVERHEIDop.publicationIssue">458507</meta:user-defined>
    <meta:user-defined meta:name="OVERHEIDop.GmbID/DC.identifier">gmb-2022-458507</meta:user-defined>
    <meta:user-defined meta:name="OVERHEIDop.versieInformatie"/>
  </office:meta>
</office:document-meta>
</file>