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twee oude toiletgebouwen met een afdak door een nieuw gebouw aan Abbertweg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vangen van twee oude toiletgebouwen met een afdak door een nieuw gebouw aan Abbertweg 8 te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2 nov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49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87</meta:user-defined>
    <meta:user-defined meta:name="DCTERMS.abstract">Aanvraag vergunning voor vervangen van twee oude toiletgebouwen met een afdak door een nieuw gebouw </meta:user-defined>
    <dc:language>nl</dc:language>
    <meta:user-defined meta:name="OVERHEIDop.locatietype/OVERHEIDop.gebiedsmarkering">Adres</meta:user-defined>
    <meta:user-defined meta:name="DC.title">Aanvraag vergunning voor vervangen van twee oude toiletgebouwen met een afdak door een nieuw gebouw aan Abbertweg 8 Dron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491</meta:user-defined>
    <meta:user-defined meta:name="OVERHEIDop.GmbID/DC.identifier">gmb-2022-458491</meta:user-defined>
    <meta:user-defined meta:name="OVERHEIDop.versieInformatie"/>
  </office:meta>
</office:document-meta>
</file>