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ildeweg 4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3 september 2022 een melding Activiteitenbesluit milieubeheer is ontvangen voor het oprichten van een opslaglocatie voor machines en materiaal en het benutten van een dubbelwandige bovengrondse dieseltank. De locatie betreft <text:span text:style-name="nadrukvet">Gildeweg 4, 2632 BA te Nootdorp</text:span> (zaaknummer <text:span text:style-name="nadrukvet">0104437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848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Gildeweg 4 te Nootdorp</meta:user-defined>
    <meta:user-defined meta:name="DCTERMS.W3CDTF/DCTERMS.available">2022-10-14</meta:user-defined>
    <meta:user-defined meta:name="DCTERMS.W3CDTF/OVERHEIDop.jaargang">2022</meta:user-defined>
    <meta:user-defined meta:name="OVERHEIDop.publicationIssue">458485</meta:user-defined>
    <meta:user-defined meta:name="OVERHEIDop.GmbID/DC.identifier">gmb-2022-458485</meta:user-defined>
    <meta:user-defined meta:name="OVERHEIDop.versieInformatie"/>
  </office:meta>
</office:document-meta>
</file>