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ofdstraat 22, het vergrot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ofdstraat 22, 9528 PD</text:p>
            <text:p text:style-name="common-al">het vergroten van de bestaande dakkapel (Z2022-013035)</text:p>
            <text:p text:style-name="common-al">Datum ontvangst: 11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848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Hoofdstraat 22, het vergroten van de bestaande dakkapel</meta:user-defined>
    <meta:user-defined meta:name="DCTERMS.W3CDTF/DCTERMS.available">2022-10-14</meta:user-defined>
    <meta:user-defined meta:name="DCTERMS.W3CDTF/OVERHEIDop.jaargang">2022</meta:user-defined>
    <meta:user-defined meta:name="OVERHEIDop.publicationIssue">458484</meta:user-defined>
    <meta:user-defined meta:name="OVERHEIDop.GmbID/DC.identifier">gmb-2022-458484</meta:user-defined>
    <meta:user-defined meta:name="OVERHEIDop.versieInformatie"/>
  </office:meta>
</office:document-meta>
</file>