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Mjûmster Wei 16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waarvoor geen vergunningplicht geldt op de locatie Mjûmster Wei 16 te Bakkeveen. De melding is geregistreerd onder zaaknummer MAK-2022-5063. De melding betreft:</text:p>
            <text:p text:style-name="common-al">het houden van de intocht Sinterklaas op 19 november 2022 in Bakkeve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848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8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Mjûmster Wei 16 te Bakkeve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480</meta:user-defined>
    <meta:user-defined meta:name="OVERHEIDop.GmbID/DC.identifier">gmb-2022-458480</meta:user-defined>
    <meta:user-defined meta:name="OVERHEIDop.versieInformatie"/>
  </office:meta>
</office:document-meta>
</file>