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Prins Willem-Alexanderlaan 4, 1171 LB, plaatsen van een dakkapel aan de voorzijde van de woning, 11-10-2022, zaaknummer 6843790, olonummer 73173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47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7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7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Badhoevedorp, Prins Willem-Alexanderlaan 4, 1171 LB, plaatsen van een dakkapel aan de voorzijde van de woning, 11-10-2022, zaaknummer 6843790, olonummer 7317375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70</meta:user-defined>
    <meta:user-defined meta:name="OVERHEIDop.GmbID/DC.identifier">gmb-2022-458470</meta:user-defined>
    <meta:user-defined meta:name="OVERHEIDop.versieInformatie"/>
  </office:meta>
</office:document-meta>
</file>