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vodafone antenne-installatie om de mobiele telecommunicatie te verbeteren aan Dronten F 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875 en is aangevraagd voor plaatsen van een vodafone antenne-installatie om de mobiele telecommunicatie te verbeteren aan Dronten F 547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oktober 2022. De gemeente neemt daarover waarschijnlijk voor 6 december 2022</text:p>
            <text:p text:style-name="common-al">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5846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6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6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-0875</meta:user-defined>
    <meta:user-defined meta:name="DCTERMS.abstract">Aanvraag vergunning voor plaatsen van een vodafone antenne-installatie om de mobiele telecommunicatie te verbeteren aan Dronten F 547</meta:user-defined>
    <dc:language>nl</dc:language>
    <meta:user-defined meta:name="OVERHEIDop.locatietype/OVERHEIDop.gebiedsmarkering">Punt</meta:user-defined>
    <meta:user-defined meta:name="DC.title">Aanvraag vergunning voor plaatsen van een vodafone antenne-installatie om de mobiele telecommunicatie te verbeteren aan Dronten F 547</meta:user-defined>
    <meta:user-defined meta:name="DCTERMS.W3CDTF/DCTERMS.available">2022-10-20</meta:user-defined>
    <meta:user-defined meta:name="DCTERMS.W3CDTF/OVERHEIDop.jaargang">2022</meta:user-defined>
    <meta:user-defined meta:name="OVERHEIDop.publicationIssue">458469</meta:user-defined>
    <meta:user-defined meta:name="OVERHEIDop.GmbID/DC.identifier">gmb-2022-458469</meta:user-defined>
    <meta:user-defined meta:name="OVERHEIDop.versieInformatie"/>
  </office:meta>
</office:document-meta>
</file>