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 - Fleringen, Oldenzaalseweg 129: mobiel breken van puin gedurende 2 werkdagen in de periode van 13 oktober tot en met 30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Fleringen, Oldenzaalseweg 129</text:p>
            <text:p text:style-name="common-al">Wat: het mobiel breken van puin gedurende 2 werkdagen in de periode van 13 oktober tot en met 30 december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846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2-001503</meta:user-defined>
    <meta:user-defined meta:name="DCTERMS.abstract">het mobiel breken van puin gedurende 2 werkdagen in de periode van 13 oktober tot en met 30 december 2022</meta:user-defined>
    <dc:language>nl</dc:language>
    <meta:user-defined meta:name="OVERHEIDop.locatietype/OVERHEIDop.gebiedsmarkering">Punt</meta:user-defined>
    <meta:user-defined meta:name="DC.title">Gemeente Tubbergen - Melding mobiel puinbreken - Fleringen, Oldenzaalseweg 129: mobiel breken van puin gedurende 2 werkdagen in de periode van 13 oktober tot en met 30 december 202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8464</meta:user-defined>
    <meta:user-defined meta:name="OVERHEIDop.GmbID/DC.identifier">gmb-2022-458464</meta:user-defined>
    <meta:user-defined meta:name="OVERHEIDop.versieInformatie"/>
  </office:meta>
</office:document-meta>
</file>