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bouwstraat 2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oktober 2022 een aanvraag ontvangen voor het vernieuwen van de kapconstructie op de locatie Tuinbouwstraat 25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846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6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6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nieuwen van de kapconstructie, Tuinbouwstraat 25 in Winsum (12 oktober 2022)</meta:user-defined>
    <dc:language>nl</dc:language>
    <meta:user-defined meta:name="OVERHEIDop.locatietype/OVERHEIDop.gebiedsmarkering">Adres</meta:user-defined>
    <meta:user-defined meta:name="DC.title">Kennisgeving ontvangst aanvraag omgevingsvergunning Tuinbouwstraat 25 in Winsum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463</meta:user-defined>
    <meta:user-defined meta:name="OVERHEIDop.GmbID/DC.identifier">gmb-2022-458463</meta:user-defined>
    <meta:user-defined meta:name="OVERHEIDop.versieInformatie"/>
  </office:meta>
</office:document-meta>
</file>