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Meeleweg 96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2 heeft de burgemeester van Dalfsen onderstaande aanvraag omgevingsvergunning ontvangen:</text:p>
            <text:p text:style-name="common-al">Kenmerk: Z2022-00009775</text:p>
            <text:p text:style-name="common-al">Verzenddatum besluit:</text:p>
            <text:p text:style-name="common-al">Locatie: Meeleweg 96 7711EP Nieuwleusen</text:p>
            <text:p text:style-name="common-al">Projectomschrijving: het bouwen van een schuur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45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7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Meeleweg 96 7711EP Nieuwleu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458</meta:user-defined>
    <meta:user-defined meta:name="OVERHEIDop.GmbID/DC.identifier">gmb-2022-458458</meta:user-defined>
    <meta:user-defined meta:name="OVERHEIDop.versieInformatie"/>
  </office:meta>
</office:document-meta>
</file>