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Oud Ootmarsum, Spölmanweg 3: mobiel breken 11 oktober t/m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Oud Ootmarsum, Spölmanweg 3</text:p>
            <text:p text:style-name="common-al">Wat: het mobiel breken van puin gedurende 1 werkdag in de periode van 11 oktober tot en met 30 december 2022</text:p>
            <text:p text:style-name="common-al">Wanneer: van 11 oktober tot 30 dec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45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2-001910</meta:user-defined>
    <meta:user-defined meta:name="DCTERMS.abstract">het mobiel breken van puin gedurende 1 werkdag in de periode van 11 oktober tot en met 30 december 2022</meta:user-defined>
    <dc:language>nl</dc:language>
    <meta:user-defined meta:name="OVERHEIDop.locatietype/OVERHEIDop.gebiedsmarkering">Punt</meta:user-defined>
    <meta:user-defined meta:name="DC.title">Gemeente Dinkelland - Melding mobiel puinbreken - Oud Ootmarsum, Spölmanweg 3: mobiel breken 11 oktober t/m 30 decem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453</meta:user-defined>
    <meta:user-defined meta:name="OVERHEIDop.GmbID/DC.identifier">gmb-2022-458453</meta:user-defined>
    <meta:user-defined meta:name="OVERHEIDop.versieInformatie"/>
  </office:meta>
</office:document-meta>
</file>