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kter Snijderstraat , bestemmingswijziging plaatsen 10 woningen en 15 parke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</text:p>
            <text:p text:style-name="common-al">Ons kenmerk: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845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 Dokter Snijderstraat , bestemmingswijziging plaatsen 10 woningen en 15 parkeerplaatsen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51</meta:user-defined>
    <meta:user-defined meta:name="OVERHEIDop.GmbID/DC.identifier">gmb-2022-458451</meta:user-defined>
    <meta:user-defined meta:name="OVERHEIDop.versieInformatie"/>
  </office:meta>
</office:document-meta>
</file>