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raam in de hal, Gemeenteweg 82a 7951CP Staphorst, [SHT02AA04995] Staphorst AA 4995</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STH21/014603</text:p>
            <text:p text:style-name="common-al">Verzenddatum besluit: 27 januari 2022</text:p>
            <text:p text:style-name="common-al">Locatie: Gemeenteweg 82a 7951CP Staphorst, [SHT02AA04995] Staphorst AA 4995</text:p>
            <text:p text:style-name="common-al">Projectomschrijving: het plaatsen van een dakraam in de hal</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84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03</meta:user-defined>
    <meta:user-defined meta:name="DCTERMS.abstract">het plaatsen van een dakraam in de hal</meta:user-defined>
    <dc:language>nl</dc:language>
    <meta:user-defined meta:name="OVERHEIDop.locatietype/OVERHEIDop.gebiedsmarkering">Punt</meta:user-defined>
    <meta:user-defined meta:name="DC.title">Buiten behandeling stellen van aanvraag omgevingsvergunning, het plaatsen van een dakraam in de hal, Gemeenteweg 82a 7951CP Staphorst, [SHT02AA04995] Staphorst AA 4995</meta:user-defined>
    <meta:user-defined meta:name="DCTERMS.W3CDTF/DCTERMS.available">2022-02-08</meta:user-defined>
    <meta:user-defined meta:name="DCTERMS.W3CDTF/OVERHEIDop.jaargang">2022</meta:user-defined>
    <meta:user-defined meta:name="OVERHEIDop.publicationIssue">45845</meta:user-defined>
    <meta:user-defined meta:name="OVERHEIDop.GmbID/DC.identifier">gmb-2022-45845</meta:user-defined>
    <meta:user-defined meta:name="OVERHEIDop.versieInformatie"/>
  </office:meta>
</office:document-meta>
</file>