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ouwbaan 37 1018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uwbaan 37 1018HR Amsterdam</text:p>
            <text:p text:style-name="common-al">Omschrijving: het kappen van een boom in de gemeenschappelijke binnentuin</text:p>
            <text:p text:style-name="common-al">Datum ontvangst: 06-10-2022</text:p>
            <text:p text:style-name="common-al">Zaaknummer: Z2022-C007965</text:p>
            <text:p text:style-name="common-al">OLO nummer: 73059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44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4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4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7965</meta:user-defined>
    <meta:user-defined meta:name="DCTERMS.abstract">kappen van een boom in de gemeenschappelijke binnentuin</meta:user-defined>
    <dc:language>nl</dc:language>
    <meta:user-defined meta:name="OVERHEIDop.locatietype/OVERHEIDop.gebiedsmarkering">Punt</meta:user-defined>
    <meta:user-defined meta:name="DC.title">Aanvraag omgevingsvergunning vellen van een houtopstand (kap) Touwbaan 37 1018HR Amsterda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41</meta:user-defined>
    <meta:user-defined meta:name="OVERHEIDop.GmbID/DC.identifier">gmb-2022-458441</meta:user-defined>
    <meta:user-defined meta:name="OVERHEIDop.versieInformatie"/>
  </office:meta>
</office:document-meta>
</file>