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orpsstraat 352, 1722ED Zuid-Schar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12 oktober 2022 een besluit genomen op de aanvraag omgevingsvergunning met zaaknummer 2022-005503 voor het realiseren van een nieuwe zoldervloer balklaag en een dakconstructie van de schuur op de locatie Dorpsstraat 352, 1722ED Zuid-Scharwoude. De vergunning is verleend.</text:p>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13 oktober 2022 = dag na verzenddatum besluit en bedraagt 6 weken. Voor meer informatie over de procedure kunt u contact opnemen via post@dijkenwaard.nl of telefoonnummer (072) 575 55 55.</text:p>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 </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58438</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438</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438</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Kennisgeving besluit op aanvraag omgevingsvergunning op de locatie Dorpsstraat 352, 1722ED Zuid-Scharwoude</meta:user-defined>
    <dc:language>nl</dc:language>
    <meta:user-defined meta:name="OVERHEIDop.locatietype/OVERHEIDop.gebiedsmarkering">Punt</meta:user-defined>
    <meta:user-defined meta:name="DC.title">Kennisgeving besluit op aanvraag omgevingsvergunning, Dorpsstraat 352, 1722ED Zuid-Scharwoude</meta:user-defined>
    <meta:user-defined meta:name="DCTERMS.W3CDTF/DCTERMS.available">2022-10-14</meta:user-defined>
    <meta:user-defined meta:name="DCTERMS.W3CDTF/OVERHEIDop.jaargang">2022</meta:user-defined>
    <meta:user-defined meta:name="OVERHEIDop.publicationIssue">458438</meta:user-defined>
    <meta:user-defined meta:name="OVERHEIDop.GmbID/DC.identifier">gmb-2022-458438</meta:user-defined>
    <meta:user-defined meta:name="OVERHEIDop.versieInformatie"/>
  </office:meta>
</office:document-meta>
</file>