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opwerkzaamheden en asbestverwijderen op het perceel Zuidgouw 52, 1645PD Ursem</text:p>
      <text:section text:name="zakelijke-mededeling_id1-3-2" text:style-name="zakelijke-mededeling">
        <text:section text:name="zakelijke-mededeling-tekst_id1-3-2-1" text:style-name="zakelijke-mededeling-tekst">
          <text:section text:name="tekst_id1-3-2-1-1" text:style-name="tekst">
            <text:p text:style-name="common-al">Op 6 oktober 2022 hebben Burgemeester en wethouders van Koggenland een sloopmelding ontvangen voor het sloopwerkzaamheden en asbestverwijderen op het perceel Zuidgouw 52 tm 66 te Ursem. De melding is geaccepteerd op 11 oktober 2022 zaaknummer 2022-0022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843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3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3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sloopwerkzaamheden en asbestverwijderen op het perceel Zuidgouw 52, 1645PD Ursem</meta:user-defined>
    <meta:user-defined meta:name="DCTERMS.W3CDTF/DCTERMS.available">2022-10-14</meta:user-defined>
    <meta:user-defined meta:name="DCTERMS.W3CDTF/OVERHEIDop.jaargang">2022</meta:user-defined>
    <meta:user-defined meta:name="OVERHEIDop.publicationIssue">458434</meta:user-defined>
    <meta:user-defined meta:name="OVERHEIDop.GmbID/DC.identifier">gmb-2022-458434</meta:user-defined>
    <meta:user-defined meta:name="OVERHEIDop.versieInformatie"/>
  </office:meta>
</office:document-meta>
</file>