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enboom aan de Nieuwstraat 41 te Vroomshoop, zaaknummer Twenterand2022-0000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euwstraat 41 7681ER Vroomshoop</text:p>
            <text:p text:style-name="common-al">Project: kappen van 1 eikenboom</text:p>
            <text:p text:style-name="common-al">Verzonden:12-10-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842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wenterand2022-000001</meta:user-defined>
    <meta:user-defined meta:name="DCTERMS.abstract">kappen van een eik</meta:user-defined>
    <dc:language>nl</dc:language>
    <meta:user-defined meta:name="OVERHEIDop.locatietype/OVERHEIDop.gebiedsmarkering">Punt</meta:user-defined>
    <meta:user-defined meta:name="DC.title">Gemeente Twenterand - verleende omgevingsvergunning, kappen van 1 eikenboom aan de Nieuwstraat 41 te Vroomshoop, zaaknummer Twenterand2022-000001</meta:user-defined>
    <meta:user-defined meta:name="DCTERMS.W3CDTF/DCTERMS.available">2022-10-14</meta:user-defined>
    <meta:user-defined meta:name="DCTERMS.W3CDTF/OVERHEIDop.jaargang">2022</meta:user-defined>
    <meta:user-defined meta:name="OVERHEIDop.publicationIssue">458426</meta:user-defined>
    <meta:user-defined meta:name="OVERHEIDop.GmbID/DC.identifier">gmb-2022-458426</meta:user-defined>
    <meta:user-defined meta:name="OVERHEIDop.versieInformatie"/>
  </office:meta>
</office:document-meta>
</file>