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Tichelberg 3, 2716L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oktober 2022 een besluit verzonden op de aanvraag met zaaknummer 2022-081116 voor het plaatsen van een dakkapel op locatie Tichelberg 3, 2716L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842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2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2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ichelberg 3, 2716LL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, Tichelberg 3, 2716LL Zoetermeer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424</meta:user-defined>
    <meta:user-defined meta:name="OVERHEIDop.GmbID/DC.identifier">gmb-2022-458424</meta:user-defined>
    <meta:user-defined meta:name="OVERHEIDop.versieInformatie"/>
  </office:meta>
</office:document-meta>
</file>