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aasveld, Koninksweg: Speurtocht Sinterklaas op 1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aasveld, Koninksweg</text:p>
            <text:p text:style-name="common-al">Wat: Speurtocht Sinterklaas op 13 november 2022</text:p>
            <text:p text:style-name="common-al">Wanneer: op 13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42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1996</meta:user-defined>
    <meta:user-defined meta:name="DCTERMS.abstract">Speurtocht Sinterklaas</meta:user-defined>
    <dc:language>nl</dc:language>
    <meta:user-defined meta:name="OVERHEIDop.locatietype/OVERHEIDop.gebiedsmarkering">Punt</meta:user-defined>
    <meta:user-defined meta:name="DC.title">Gemeente Dinkelland - Melding klein evenement - Saasveld, Koninksweg: Speurtocht Sinterklaas op 13 novem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423</meta:user-defined>
    <meta:user-defined meta:name="OVERHEIDop.GmbID/DC.identifier">gmb-2022-458423</meta:user-defined>
    <meta:user-defined meta:name="OVERHEIDop.versieInformatie"/>
  </office:meta>
</office:document-meta>
</file>