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schewaardweg 55 1025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schewaardweg 55 1025PB Amsterdam</text:p>
            <text:p text:style-name="common-al">Omschrijving: plaatsen van een dakkapel in het zijdakvlak</text:p>
            <text:p text:style-name="common-al">Datum ontvangst: 10-10-2022</text:p>
            <text:p text:style-name="common-al">Zaaknummer: Z2022-N002687</text:p>
            <text:p text:style-name="common-al">OLO nummer: 73114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41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687</meta:user-defined>
    <meta:user-defined meta:name="DCTERMS.abstract">plaatsen van een dakkapel in het zijdakvlak</meta:user-defined>
    <dc:language>nl</dc:language>
    <meta:user-defined meta:name="OVERHEIDop.locatietype/OVERHEIDop.gebiedsmarkering">Punt</meta:user-defined>
    <meta:user-defined meta:name="DC.title">Aanvraag omgevingsvergunning Hoekschewaardweg 55 1025PB Amsterda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16</meta:user-defined>
    <meta:user-defined meta:name="OVERHEIDop.GmbID/DC.identifier">gmb-2022-458416</meta:user-defined>
    <meta:user-defined meta:name="OVERHEIDop.versieInformatie"/>
  </office:meta>
</office:document-meta>
</file>