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AUKE HARTSTRAWEG 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chuur op het perceel Auke Hartstraweg 3 te Jubbega  (11-10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41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1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1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SCHUUR, AUKE HARTSTRAWEG 3 JUBBEG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12</meta:user-defined>
    <meta:user-defined meta:name="OVERHEIDop.GmbID/DC.identifier">gmb-2022-458412</meta:user-defined>
    <meta:user-defined meta:name="OVERHEIDop.versieInformatie"/>
  </office:meta>
</office:document-meta>
</file>