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 voor glasvezelnetwerk</text:p>
      <text:section text:name="zakelijke-mededeling_id1-3-2" text:style-name="zakelijke-mededeling">
        <text:section text:name="zakelijke-mededeling-tekst_id1-3-2-1" text:style-name="zakelijke-mededeling-tekst">
          <text:section text:name="tekst_id1-3-2-1-1" text:style-name="tekst">
            <text:p text:style-name="common-al">Adres: Nabij Randweg 4 Hasselt te gemeente Zwartewaterland</text:p>
            <text:p text:style-name="common-al">Perceel: Hasselt, sectie G, nummers 730 gedeeltelijk </text:p>
            <text:p text:style-name="common-al">Perceelgrootte: ca. 14 m<text:span text:style-name="sup">2</text:span></text:p>
            <text:p text:style-name="common-al">De grond uitsluitend gebruikt mag worden overeenkomstig de bestemming <text:span text:style-name="nadrukcur">verkeer </text:span>volgens het bestemmingsplan <text:span text:style-name="nadrukcur">Bedrijventerreinen Zwartewaterland</text:span>.</text:p>
            <text:p text:style-name="common-al">De gemeente Zwartewaterland is voornemens om bovengenoemd perceel grond te verkopen aan Rendo Buitenaf B.V.. 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 </text:p>
            <text:p text:style-name="common-al">Voor die aanleg is het nodig om een of meer zogenoemde Points of Presence (PoP’s) te plaatsen, die fungeren als verdeelstation waar vandaan elk huishouden wordt aangesloten op het glasvezelnetwerk. Rendo Buitenaf B.V. is voor het plaatsen van de benodigde PoP’s afhankelijk van bovengenoemd perceel. Zij is geïnteresseerd in het aanleggen van het glasvezelnetwerk, mits zij het bovengenoemde perceel kan verkrijgen. De gemeente wenst het perceel grond daarom uit te geven ten behoeve van de aanleg van een of meer PoP’s, als onderdeel van een glasvezelnetwerk. </text:p>
            <text:p text:style-name="common-al">Op basis van de op dit moment ingediende instemmingsaanvragen gaat de gemeente ervan uit dat Rendo Buitenaf B.V. de enige geïnteresseerde is om een glasvezelnetwerk aan te leggen in de gemeente. De gemeente geeft met dit voornemen bovendien uitvoering aan de het convenant en het bijbehorende addendum die zij op datum 25-09-2017 en 22-09-2020 met Rendo Buitenaf B.V. is aangegaan en waarin dit voornemen is opgenomen.</text:p>
            <text:p text:style-name="common-al">De gemeente meent op grond van het voorgaande dat Rendo Buitenaf B.V. de enige serieuze gegadigde is om het perceel grond te kopen.</text:p>
            <text:p text:style-name="common-al">Mocht een belanghebbende bezwaren hebben tegen deze uitgifte aan Rendo Buitenaf B.V., dan dient hij die bezwaren binnen drie weken na publicatie van dit bericht kenbaar te maken door een kort geding aanhangig te maken bij de rechtbank Overijssel, locatie Zwolle. Blijft een kort geding uit, dan is de gemeente vrij om (verder) gevolg te geven aan haar voornemen tot verkoop.</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84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en voor glasvezelnetwerk</meta:user-defined>
    <meta:user-defined meta:name="DCTERMS.W3CDTF/DCTERMS.available">2022-10-14</meta:user-defined>
    <meta:user-defined meta:name="DCTERMS.W3CDTF/OVERHEIDop.jaargang">2022</meta:user-defined>
    <meta:user-defined meta:name="OVERHEIDop.publicationIssue">458411</meta:user-defined>
    <meta:user-defined meta:name="OVERHEIDop.GmbID/DC.identifier">gmb-2022-458411</meta:user-defined>
    <meta:user-defined meta:name="OVERHEIDop.versieInformatie"/>
  </office:meta>
</office:document-meta>
</file>