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e Lingst ong. Haelen (percelen A 5799, 5782 en 5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op locatie De Lingst ong. Haelen (percelen A 5799, 5782 en 5785).</text:p>
            <text:p text:style-name="common-al">De omgevingsvergunning is geregistreerd onder zaaknummer 2022-032877. Het besluit is op 12 okto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3 okto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840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0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0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Lingst ong. Haelen (percelen A 5799, 5782 en 5785)</meta:user-defined>
    <dc:language>nl</dc:language>
    <meta:user-defined meta:name="OVERHEIDop.locatietype/OVERHEIDop.gebiedsmarkering">Vlak</meta:user-defined>
    <meta:user-defined meta:name="DC.title">Kennisgeving besluit op omgevingsvergunning, De Lingst ong. Haelen (percelen A 5799, 5782 en 5785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402</meta:user-defined>
    <meta:user-defined meta:name="OVERHEIDop.GmbID/DC.identifier">gmb-2022-458402</meta:user-defined>
    <meta:user-defined meta:name="OVERHEIDop.versieInformatie"/>
  </office:meta>
</office:document-meta>
</file>