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nr. 831</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instemmingsbesluit kabels en leidingen : het aanleggen van een Universal Database t.b.v. een glasvezelkabel, op locatie Haaksbergerstraat, t.h.v. nr. 831. De aanvraag is geregistreerd onder zaaknummer V-2022-60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40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0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0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t.h.v. nr. 831</meta:user-defined>
    <meta:user-defined meta:name="DCTERMS.W3CDTF/DCTERMS.available">2022-10-14</meta:user-defined>
    <meta:user-defined meta:name="DCTERMS.W3CDTF/OVERHEIDop.jaargang">2022</meta:user-defined>
    <meta:user-defined meta:name="OVERHEIDop.publicationIssue">458401</meta:user-defined>
    <meta:user-defined meta:name="OVERHEIDop.GmbID/DC.identifier">gmb-2022-458401</meta:user-defined>
    <meta:user-defined meta:name="OVERHEIDop.versieInformatie"/>
  </office:meta>
</office:document-meta>
</file>