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rond knooppunt Lunetten (Fortweg, Koppeldijk, Oude Mereveldseweg en Waijensedijk), ontheffing geluidsgrenswaarden 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sgrenswaarden verleend. De gemeente geeft hiermee toestemming  tussen 24 januari en 26 maart 2022 tussen 20.00 en 05.00 uur voor werkzaamheden aan in de omgeving rond knooppunt Lunetten (Fortweg, Koppeldijk, Oude Mereveldseweg en Waijensedijk) in Houten.</text:p>
            <text:p text:style-name="common-al">De verzenddatum van het besluit Algemene Plaatselijke Verordening is 28 dec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omgeving rond knooppunt Lunetten (Fortweg, Koppeldijk, Oude Mereveldseweg en Waijensedijk), ontheffing geluidsgrenswaarden werkzaamheden</meta:user-defined>
    <meta:user-defined meta:name="DCTERMS.W3CDTF/DCTERMS.available">2022-01-05</meta:user-defined>
    <meta:user-defined meta:name="DCTERMS.W3CDTF/OVERHEIDop.jaargang">2022</meta:user-defined>
    <meta:user-defined meta:name="OVERHEIDop.publicationIssue">4584</meta:user-defined>
    <meta:user-defined meta:name="OVERHEIDop.GmbID/DC.identifier">gmb-2022-4584</meta:user-defined>
    <meta:user-defined meta:name="OVERHEIDop.versieInformatie"/>
  </office:meta>
</office:document-meta>
</file>