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oktober 2022 aanvraag omgevingsvergunning, Beukenlaan 10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oktober 2022 voor het plaatsen van een schutting aan de Beukenlaan 10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839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9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9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0 oktober 2022 voor het plaatsen van een schutting aan de Beukenlaan 107 in Appingedam.</meta:user-defined>
    <dc:language>nl</dc:language>
    <meta:user-defined meta:name="OVERHEIDop.locatietype/OVERHEIDop.gebiedsmarkering">Adres</meta:user-defined>
    <meta:user-defined meta:name="DC.title">10 oktober 2022 aanvraag omgevingsvergunning, Beukenlaan 107 in Appingeda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397</meta:user-defined>
    <meta:user-defined meta:name="OVERHEIDop.GmbID/DC.identifier">gmb-2022-458397</meta:user-defined>
    <meta:user-defined meta:name="OVERHEIDop.versieInformatie"/>
  </office:meta>
</office:document-meta>
</file>