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ddachtenweg - Ter hoogte van perceel Middachtenweg 2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mming voor het maken van een tijdelijke laagspannings aansluiting ter hoogte van Middachtenweg 224 in de periode van 3-10-2022 t/m 28-2-2023 </text:p>
            <text:p text:style-name="common-al"/>
            <text:p text:style-name="common-al">Ons kenmerk: 01661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ddachtenweg - Ter hoogte van perceel Middachtenweg 224</text:p>
            <text:p text:style-name="tussenkopcur">
            <text:span text:style-name="nadrukvet">Datum bekendmaking besluit:</text:span>
          </text:p>
            <text:p text:style-name="common-al">12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39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9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9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1IBA22/8445640</meta:user-defined>
    <meta:user-defined meta:name="DCTERMS.abstract">Instemming voor het maken van een tijdelijke laagspannings aansluiting ter hoogte van Middachtenweg 224 in de periode van 3-10-2022 t/m 28-2-2023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ddachtenweg - Ter hoogte van perceel Middachtenweg 224 te Den Haag</meta:user-defined>
    <meta:user-defined meta:name="DCTERMS.W3CDTF/DCTERMS.available">2022-10-14</meta:user-defined>
    <meta:user-defined meta:name="OVERHEIDop.externeBijlage">Bijlage_46401316_voor_bekendmaking|exb-2022-57097</meta:user-defined>
    <meta:user-defined meta:name="DCTERMS.W3CDTF/OVERHEIDop.jaargang">2022</meta:user-defined>
    <meta:user-defined meta:name="OVERHEIDop.publicationIssue">458393</meta:user-defined>
    <meta:user-defined meta:name="OVERHEIDop.GmbID/DC.identifier">gmb-2022-458393</meta:user-defined>
    <meta:user-defined meta:name="OVERHEIDop.versieInformatie"/>
  </office:meta>
</office:document-meta>
</file>