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lijndijk, Melkweg 36, het plaatsen van een stacaravan als tijdelijk woonverbl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Klijndijk</text:span>
          </text:p>
            <text:p text:style-name="common-al">Melkweg 36, 7871 PG</text:p>
            <text:p text:style-name="common-al">het plaatsen van een stacaravan als tijdelijk woonverblijf (Z2022-013027)</text:p>
            <text:p text:style-name="common-al">Datum ontvangst: 10 okto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839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9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9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Klijndijk, Melkweg 36, het plaatsen van een stacaravan als tijdelijk woonverblijf</meta:user-defined>
    <meta:user-defined meta:name="DCTERMS.W3CDTF/DCTERMS.available">2022-10-14</meta:user-defined>
    <meta:user-defined meta:name="DCTERMS.W3CDTF/OVERHEIDop.jaargang">2022</meta:user-defined>
    <meta:user-defined meta:name="OVERHEIDop.publicationIssue">458392</meta:user-defined>
    <meta:user-defined meta:name="OVERHEIDop.GmbID/DC.identifier">gmb-2022-458392</meta:user-defined>
    <meta:user-defined meta:name="OVERHEIDop.versieInformatie"/>
  </office:meta>
</office:document-meta>
</file>