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ingetrokken Molenweg 67a en 69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ag omgevingsvergunning met zaaknummer 2022-002022 voor het  uitbouwen van de woning en bouwen van twee woonstudio's op de locatie Molenweg 67a en 69 in Enkhuizen is op 10 oktober 2022 ingetrok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58381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38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38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 ingetrokken op locatie Molenweg 67a en 69 in Enk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ingetrokken Molenweg 67a en 69 in Enkhuiz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381</meta:user-defined>
    <meta:user-defined meta:name="OVERHEIDop.GmbID/DC.identifier">gmb-2022-458381</meta:user-defined>
    <meta:user-defined meta:name="OVERHEIDop.versieInformatie"/>
  </office:meta>
</office:document-meta>
</file>