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doorn 9 te Maastricht. Kennisgeving nieuwe aanvraag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0WB</text:p>
            <text:p text:style-name="common-al">
            <text:span text:style-name="nadrukvet">Hanedoorn 9 te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nedoorn 9 te Maastricht. Kennisgeving nieuwe aanvraag omgevingsvergunning, het realiseren van een dakterra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38</meta:user-defined>
    <meta:user-defined meta:name="OVERHEIDop.GmbID/DC.identifier">gmb-2022-45838</meta:user-defined>
    <meta:user-defined meta:name="OVERHEIDop.versieInformatie"/>
  </office:meta>
</office:document-meta>
</file>