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laantje 12a, 1251BW, het vellen van 3 bomen, ingekomen 1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837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zenlaantje 12a, 1251BW, het vellen van 3 bomen, ingekomen 11 oktober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75</meta:user-defined>
    <meta:user-defined meta:name="OVERHEIDop.GmbID/DC.identifier">gmb-2022-458375</meta:user-defined>
    <meta:user-defined meta:name="OVERHEIDop.versieInformatie"/>
  </office:meta>
</office:document-meta>
</file>